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font-size="20pt" style:font-size-asian="20pt" style:font-size-complex="20pt"/>
    </style:style>
    <style:style style:name="P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aptisms 2013<text:tab/><text:s/><text:tab/><text:s/></text:p>
      <text:p text:style-name="P2">January</text:p>
      <text:p text:style-name="Normal">Robert Wismart Shorthall. 29 Carraigmore Grove, Citywest, Co. Dublin.</text:p>
      <text:p text:style-name="Normal">Zoe Maura Moran. Balrath South, Delvin.</text:p>
      <text:p text:style-name="Normal">Benjamin Sean Peppard. Pennylane, Addinstown, Delvin.</text:p>
      <text:p text:style-name="Normal">Cayla Kate Doughlas Feery 16 Castleview Court. Delvin.</text:p>
      <text:p text:style-name="Normal">Maisie Mc Cormack. Billistown, Delvin.</text:p>
      <text:p text:style-name="Normal">Tadhg Joseph Loughlin Bracklyn, Delvin.</text:p>
      <text:p text:style-name="Normal"/>
      <text:p text:style-name="P3">February</text:p>
      <text:p text:style-name="Normal">Leah Laura Dewey 3. Stoneyford, Delvin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erine Dugdale</meta:initial-creator>
    <dc:creator>Katherine Dugdale</dc:creator>
    <meta:creation-date>2015-05-13T14:43:00Z</meta:creation-date>
    <dc:date>2015-05-13T14:44:00Z</dc:date>
    <meta:template xlink:href="Normal.dotm" xlink:type="simple"/>
    <meta:editing-cycles>1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